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4f7d8" officeooo:paragraph-rsid="000cf610"/>
    </style:style>
    <style:style style:name="P2" style:family="paragraph" style:parent-style-name="Standard">
      <style:text-properties fo:language="ru" fo:country="RU" officeooo:rsid="0004f7d8" officeooo:paragraph-rsid="001201f4"/>
    </style:style>
    <style:style style:name="P3" style:family="paragraph" style:parent-style-name="Standard">
      <style:text-properties fo:language="ru" fo:country="RU" officeooo:rsid="0004f7d8" officeooo:paragraph-rsid="0012877a"/>
    </style:style>
    <style:style style:name="P4" style:family="paragraph" style:parent-style-name="Standard">
      <style:text-properties fo:language="ru" fo:country="RU" fo:font-weight="normal" officeooo:paragraph-rsid="003086ec" style:font-weight-asian="normal" style:font-weight-complex="normal"/>
    </style:style>
    <style:style style:name="P5" style:family="paragraph" style:parent-style-name="Standard">
      <style:text-properties fo:language="ru" fo:country="RU" fo:font-weight="normal" officeooo:paragraph-rsid="00318659" style:font-weight-asian="normal" style:font-weight-complex="normal"/>
    </style:style>
    <style:style style:name="P6" style:family="paragraph" style:parent-style-name="Standard">
      <style:text-properties fo:language="ru" fo:country="RU" fo:font-weight="normal" officeooo:paragraph-rsid="0032c60c" style:font-weight-asian="normal" style:font-weight-complex="normal"/>
    </style:style>
    <style:style style:name="P7" style:family="paragraph" style:parent-style-name="Standard">
      <style:text-properties fo:language="en" fo:country="US" officeooo:rsid="0004f7d8" officeooo:paragraph-rsid="000cf610"/>
    </style:style>
    <style:style style:name="P8" style:family="paragraph" style:parent-style-name="Standard">
      <style:text-properties fo:language="en" fo:country="US" officeooo:rsid="0004f7d8" officeooo:paragraph-rsid="000ee057"/>
    </style:style>
    <style:style style:name="P9" style:family="paragraph" style:parent-style-name="Standard">
      <style:text-properties fo:language="en" fo:country="US" officeooo:rsid="0004f7d8" officeooo:paragraph-rsid="000fb4dd"/>
    </style:style>
    <style:style style:name="P10" style:family="paragraph" style:parent-style-name="Standard">
      <style:text-properties fo:language="en" fo:country="US" officeooo:rsid="0004f7d8" officeooo:paragraph-rsid="0012877a"/>
    </style:style>
    <style:style style:name="P11" style:family="paragraph" style:parent-style-name="Standard">
      <style:text-properties fo:language="en" fo:country="US" officeooo:rsid="0004f7d8" officeooo:paragraph-rsid="0015095c"/>
    </style:style>
    <style:style style:name="P12" style:family="paragraph" style:parent-style-name="Standard">
      <style:text-properties fo:language="en" fo:country="US" officeooo:rsid="0004f7d8" officeooo:paragraph-rsid="00153216"/>
    </style:style>
    <style:style style:name="P13" style:family="paragraph" style:parent-style-name="Standard">
      <style:text-properties fo:language="en" fo:country="US" officeooo:rsid="0004f7d8" officeooo:paragraph-rsid="00165611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text-properties fo:font-weight="normal" officeooo:paragraph-rsid="002f3588" style:font-weight-asian="normal" style:font-weight-complex="normal"/>
    </style:style>
    <style:style style:name="P16" style:family="paragraph" style:parent-style-name="Standard">
      <style:text-properties fo:font-weight="normal" officeooo:paragraph-rsid="003086ec" style:font-weight-asian="normal" style:font-weight-complex="normal"/>
    </style:style>
    <style:style style:name="P17" style:family="paragraph" style:parent-style-name="Standard">
      <style:text-properties officeooo:paragraph-rsid="003a33b6"/>
    </style:style>
    <style:style style:name="P18" style:family="paragraph" style:parent-style-name="Heading">
      <style:text-properties officeooo:paragraph-rsid="0041a3b9"/>
    </style:style>
    <style:style style:name="P19" style:family="paragraph" style:parent-style-name="Text_20_body">
      <style:text-properties fo:language="ru" fo:country="RU" officeooo:paragraph-rsid="001cc350"/>
    </style:style>
    <style:style style:name="P20" style:family="paragraph" style:parent-style-name="Text_20_body">
      <style:text-properties fo:language="ru" fo:country="RU" officeooo:rsid="00097559"/>
    </style:style>
    <style:style style:name="P21" style:family="paragraph" style:parent-style-name="Text_20_body">
      <style:text-properties officeooo:paragraph-rsid="001da689"/>
    </style:style>
    <style:style style:name="P22" style:family="paragraph" style:parent-style-name="Text_20_body">
      <style:text-properties officeooo:paragraph-rsid="002c23e1"/>
    </style:style>
    <style:style style:name="P23" style:family="paragraph" style:parent-style-name="Text_20_body">
      <style:text-properties officeooo:paragraph-rsid="002cfc80"/>
    </style:style>
    <style:style style:name="P24" style:family="paragraph" style:parent-style-name="Text_20_body">
      <style:text-properties officeooo:paragraph-rsid="002ee628"/>
    </style:style>
    <style:style style:name="P25" style:family="paragraph" style:parent-style-name="Text_20_body">
      <style:text-properties officeooo:paragraph-rsid="003f5833"/>
    </style:style>
    <style:style style:name="P26" style:family="paragraph" style:parent-style-name="Standard">
      <style:text-properties fo:language="en" fo:country="US" officeooo:rsid="000b7198" officeooo:paragraph-rsid="0004f7d8"/>
    </style:style>
    <style:style style:name="P27" style:family="paragraph" style:parent-style-name="Standard">
      <style:text-properties fo:language="en" fo:country="US" officeooo:rsid="000ee057" officeooo:paragraph-rsid="000cf610"/>
    </style:style>
    <style:style style:name="P28" style:family="paragraph" style:parent-style-name="Standard">
      <style:text-properties fo:language="en" fo:country="US" officeooo:rsid="000ee057" officeooo:paragraph-rsid="000ee057"/>
    </style:style>
    <style:style style:name="P29" style:family="paragraph" style:parent-style-name="Standard">
      <style:text-properties fo:language="en" fo:country="US" officeooo:rsid="000fb4dd" officeooo:paragraph-rsid="000fb4dd"/>
    </style:style>
    <style:style style:name="P30" style:family="paragraph" style:parent-style-name="Standard" style:list-style-name="L1">
      <style:text-properties fo:language="en" fo:country="US" officeooo:rsid="0004f7d8" officeooo:paragraph-rsid="000ee057"/>
    </style:style>
    <style:style style:name="P31" style:family="paragraph" style:parent-style-name="Standard">
      <style:text-properties fo:language="en" fo:country="US" fo:font-weight="bold" officeooo:rsid="0039fc5c" officeooo:paragraph-rsid="0039fc5c" style:font-weight-asian="bold" style:font-weight-complex="bold"/>
    </style:style>
    <style:style style:name="P32" style:family="paragraph" style:parent-style-name="Standard">
      <style:text-properties fo:language="ru" fo:country="RU" officeooo:rsid="000cf610" officeooo:paragraph-rsid="000cf610"/>
    </style:style>
    <style:style style:name="P33" style:family="paragraph" style:parent-style-name="Standard">
      <style:text-properties fo:language="ru" fo:country="RU" officeooo:rsid="000ee057" officeooo:paragraph-rsid="000ee057"/>
    </style:style>
    <style:style style:name="P34" style:family="paragraph" style:parent-style-name="Standard">
      <style:text-properties fo:language="ru" fo:country="RU" officeooo:rsid="0012877a" officeooo:paragraph-rsid="0012877a"/>
    </style:style>
    <style:style style:name="P35" style:family="paragraph" style:parent-style-name="Standard" style:list-style-name="L1">
      <style:text-properties fo:language="ru" fo:country="RU" officeooo:paragraph-rsid="000fb4dd"/>
    </style:style>
    <style:style style:name="P36" style:family="paragraph" style:parent-style-name="Standard" style:list-style-name="L1">
      <style:text-properties fo:language="ru" fo:country="RU" officeooo:rsid="0004f7d8" officeooo:paragraph-rsid="000fb4dd"/>
    </style:style>
    <style:style style:name="P37" style:family="paragraph" style:parent-style-name="Standard" style:list-style-name="L1">
      <style:text-properties fo:language="ru" fo:country="RU" officeooo:rsid="002a1484" officeooo:paragraph-rsid="002a1484"/>
    </style:style>
    <style:style style:name="P38" style:family="paragraph" style:parent-style-name="Standard">
      <style:text-properties fo:language="ru" fo:country="RU" officeooo:rsid="001201f4" officeooo:paragraph-rsid="001201f4"/>
    </style:style>
    <style:style style:name="P39" style:family="paragraph" style:parent-style-name="Standard">
      <style:text-properties fo:language="ru" fo:country="RU" fo:font-weight="normal" officeooo:rsid="002f3588" style:font-weight-asian="normal" style:font-weight-complex="normal"/>
    </style:style>
    <style:style style:name="P40" style:family="paragraph" style:parent-style-name="Standard">
      <style:text-properties fo:language="ru" fo:country="RU" fo:font-weight="normal" officeooo:rsid="003086ec" officeooo:paragraph-rsid="003086ec" style:font-weight-asian="normal" style:font-weight-complex="normal"/>
    </style:style>
    <style:style style:name="P41" style:family="paragraph" style:parent-style-name="Standard">
      <style:text-properties fo:language="ru" fo:country="RU" fo:font-weight="normal" officeooo:rsid="00318659" officeooo:paragraph-rsid="00318659" style:font-weight-asian="normal" style:font-weight-complex="normal"/>
    </style:style>
    <style:style style:name="P42" style:family="paragraph" style:parent-style-name="Standard">
      <style:text-properties fo:language="ru" fo:country="RU" fo:font-weight="normal" officeooo:rsid="0032c60c" officeooo:paragraph-rsid="0032c60c" style:font-weight-asian="normal" style:font-weight-complex="normal"/>
    </style:style>
    <style:style style:name="P43" style:family="paragraph" style:parent-style-name="Standard">
      <style:text-properties fo:language="ru" fo:country="RU" fo:font-weight="normal" officeooo:rsid="0035c87a" officeooo:paragraph-rsid="0035c87a" style:font-weight-asian="normal" style:font-weight-complex="normal"/>
    </style:style>
    <style:style style:name="P44" style:family="paragraph" style:parent-style-name="Standard">
      <style:text-properties fo:language="ru" fo:country="RU" fo:font-weight="normal" officeooo:rsid="003798b0" officeooo:paragraph-rsid="003798b0" style:font-weight-asian="normal" style:font-weight-complex="normal"/>
    </style:style>
    <style:style style:name="P45" style:family="paragraph" style:parent-style-name="Standard">
      <style:text-properties fo:language="ru" fo:country="RU" fo:font-style="italic" fo:font-weight="bold" officeooo:rsid="002f3588" officeooo:paragraph-rsid="002f3588" style:font-style-asian="italic" style:font-weight-asian="bold" style:font-style-complex="italic" style:font-weight-complex="bold"/>
    </style:style>
    <style:style style:name="P46" style:family="paragraph" style:parent-style-name="Standard" style:list-style-name="L1">
      <style:text-properties officeooo:paragraph-rsid="000fb4dd"/>
    </style:style>
    <style:style style:name="P47" style:family="paragraph" style:parent-style-name="Heading">
      <style:text-properties officeooo:rsid="0041a3b9" officeooo:paragraph-rsid="0041a3b9"/>
    </style:style>
    <style:style style:name="P48" style:family="paragraph" style:parent-style-name="Heading">
      <style:text-properties fo:language="ru" fo:country="RU" fo:font-weight="normal" officeooo:rsid="0041a3b9" officeooo:paragraph-rsid="0041a3b9" style:font-weight-asian="normal" style:font-weight-complex="normal"/>
    </style:style>
    <style:style style:name="P49" style:family="paragraph" style:parent-style-name="Text_20_body">
      <style:text-properties fo:language="ru" fo:country="RU" officeooo:rsid="001cc350" officeooo:paragraph-rsid="001cc350"/>
    </style:style>
    <style:style style:name="P50" style:family="paragraph" style:parent-style-name="Text_20_body">
      <style:text-properties fo:language="ru" fo:country="RU" officeooo:rsid="002cfc80" officeooo:paragraph-rsid="002cfc80"/>
    </style:style>
    <style:style style:name="P51" style:family="paragraph" style:parent-style-name="Text_20_body">
      <style:text-properties fo:language="ru" fo:country="RU" officeooo:rsid="002f3588" officeooo:paragraph-rsid="002ee628"/>
    </style:style>
    <style:style style:name="P52" style:family="paragraph" style:parent-style-name="Text_20_body">
      <style:text-properties fo:language="ru" fo:country="RU" officeooo:rsid="003d6fae" officeooo:paragraph-rsid="003d6fae"/>
    </style:style>
    <style:style style:name="P53" style:family="paragraph" style:parent-style-name="Text_20_body" style:list-style-name="L2">
      <style:text-properties fo:language="ru" fo:country="RU" officeooo:rsid="003d6fae" officeooo:paragraph-rsid="003d6fae"/>
    </style:style>
    <style:style style:name="P54" style:family="paragraph" style:parent-style-name="Text_20_body">
      <style:text-properties fo:language="ru" fo:country="RU" fo:font-weight="normal" officeooo:rsid="003f5833" officeooo:paragraph-rsid="003f5833" style:font-weight-asian="normal" style:font-weight-complex="normal"/>
    </style:style>
    <style:style style:name="P55" style:family="paragraph" style:parent-style-name="Text_20_body" style:list-style-name="L3">
      <style:text-properties fo:language="ru" fo:country="RU" fo:font-weight="normal" officeooo:rsid="0040129d" officeooo:paragraph-rsid="0040129d" style:font-weight-asian="normal" style:font-weight-complex="normal"/>
    </style:style>
    <style:style style:name="P56" style:family="paragraph" style:parent-style-name="Text_20_body">
      <style:text-properties fo:language="ru" fo:country="RU" fo:font-weight="normal" officeooo:rsid="0041b2f1" officeooo:paragraph-rsid="0041b2f1" style:font-weight-asian="normal" style:font-weight-complex="normal"/>
    </style:style>
    <style:style style:name="P57" style:family="paragraph" style:parent-style-name="Text_20_body">
      <style:text-properties officeooo:rsid="001da689" officeooo:paragraph-rsid="001da689"/>
    </style:style>
    <style:style style:name="P58" style:family="paragraph" style:parent-style-name="Text_20_body">
      <style:text-properties fo:language="en" fo:country="US" fo:font-weight="bold" officeooo:rsid="002c23e1" officeooo:paragraph-rsid="0036a3f2" style:font-weight-asian="bold" style:font-weight-complex="bold"/>
    </style:style>
    <style:style style:name="P59" style:family="paragraph" style:parent-style-name="Text_20_body">
      <style:text-properties fo:language="en" fo:country="US" fo:font-weight="bold" officeooo:rsid="002ee628" officeooo:paragraph-rsid="0036a3f2" style:font-weight-asian="bold" style:font-weight-complex="bold"/>
    </style:style>
    <style:style style:name="P60" style:family="paragraph" style:parent-style-name="Text_20_body">
      <style:text-properties fo:language="en" fo:country="US" fo:font-weight="bold" officeooo:rsid="003720f7" officeooo:paragraph-rsid="003720f7" style:font-weight-asian="bold" style:font-weight-complex="bold"/>
    </style:style>
    <style:style style:name="P61" style:family="paragraph" style:parent-style-name="Text_20_body">
      <style:text-properties fo:language="en" fo:country="US" officeooo:rsid="002c23e1" officeooo:paragraph-rsid="002c23e1"/>
    </style:style>
    <style:style style:name="P62" style:family="paragraph" style:parent-style-name="Text_20_body">
      <style:text-properties officeooo:rsid="002c23e1"/>
    </style:style>
    <style:style style:name="P63" style:family="paragraph" style:parent-style-name="Text_20_body" style:list-style-name="L3">
      <style:text-properties officeooo:paragraph-rsid="0040129d"/>
    </style:style>
    <style:style style:name="P64" style:family="paragraph" style:parent-style-name="Text_20_body">
      <style:text-properties fo:font-weight="normal" officeooo:paragraph-rsid="00447385" style:font-weight-asian="normal" style:font-weight-complex="normal"/>
    </style:style>
    <style:style style:name="P65" style:family="paragraph" style:parent-style-name="Text_20_body">
      <style:text-properties fo:font-weight="normal" officeooo:paragraph-rsid="0044900a" style:font-weight-asian="normal" style:font-weight-complex="normal"/>
    </style:style>
    <style:style style:name="P66" style:family="paragraph" style:parent-style-name="Heading_20_1">
      <style:text-properties officeooo:rsid="0012877a"/>
    </style:style>
    <style:style style:name="P67" style:family="paragraph" style:parent-style-name="Heading_20_1">
      <style:text-properties officeooo:rsid="002c23e1"/>
    </style:style>
    <style:style style:name="P68" style:family="paragraph" style:parent-style-name="Heading_20_1">
      <style:text-properties fo:language="ru" fo:country="RU" fo:font-weight="normal" officeooo:paragraph-rsid="003d3006" style:font-weight-asian="normal" style:font-weight-complex="normal"/>
    </style:style>
    <style:style style:name="P69" style:family="paragraph" style:parent-style-name="Heading_20_1">
      <style:text-properties fo:language="ru" fo:country="RU" fo:font-weight="normal" officeooo:rsid="0040129d" officeooo:paragraph-rsid="0040129d" style:font-weight-asian="normal" style:font-weight-complex="normal"/>
    </style:style>
    <style:style style:name="P70" style:family="paragraph" style:parent-style-name="Heading_20_1">
      <style:text-properties fo:language="ru" fo:country="RU" fo:font-weight="normal" officeooo:rsid="0041b2f1" style:font-weight-asian="normal" style:font-weight-complex="normal"/>
    </style:style>
    <style:style style:name="P71" style:family="paragraph" style:parent-style-name="Heading_20_2">
      <style:text-properties officeooo:rsid="000cf610"/>
    </style:style>
    <style:style style:name="P72" style:family="paragraph" style:parent-style-name="Heading_20_2">
      <style:text-properties fo:font-weight="normal" style:font-weight-asian="normal" style:font-weight-complex="normal"/>
    </style:style>
    <style:style style:name="P73" style:family="paragraph" style:parent-style-name="Heading_20_2">
      <style:text-properties fo:font-weight="normal" officeooo:rsid="00153216" style:font-weight-asian="normal" style:font-weight-complex="normal"/>
    </style:style>
    <style:style style:name="P74" style:family="paragraph" style:parent-style-name="Heading_20_2">
      <style:text-properties fo:language="ru" fo:country="RU" fo:font-weight="bold" officeooo:rsid="0015095c" style:font-weight-asian="bold" style:font-weight-complex="bold"/>
    </style:style>
    <style:style style:name="P75" style:family="paragraph" style:parent-style-name="Heading_20_2">
      <style:text-properties officeooo:rsid="000ee057" officeooo:paragraph-rsid="002719ad"/>
    </style:style>
    <style:style style:name="T1" style:family="text">
      <style:text-properties fo:language="en" fo:country="US" officeooo:rsid="000cf610"/>
    </style:style>
    <style:style style:name="T2" style:family="text">
      <style:text-properties fo:language="en" fo:country="US" officeooo:rsid="000fb4dd"/>
    </style:style>
    <style:style style:name="T3" style:family="text">
      <style:text-properties fo:language="en" fo:country="US" officeooo:rsid="00165611"/>
    </style:style>
    <style:style style:name="T4" style:family="text">
      <style:text-properties fo:language="en" fo:country="US" officeooo:rsid="00179a37"/>
    </style:style>
    <style:style style:name="T5" style:family="text">
      <style:text-properties fo:language="en" fo:country="US" officeooo:rsid="001cc350"/>
    </style:style>
    <style:style style:name="T6" style:family="text">
      <style:text-properties fo:language="en" fo:country="US" officeooo:rsid="0022e227"/>
    </style:style>
    <style:style style:name="T7" style:family="text">
      <style:text-properties fo:language="en" fo:country="US" officeooo:rsid="002641e2"/>
    </style:style>
    <style:style style:name="T8" style:family="text">
      <style:text-properties fo:language="en" fo:country="US" fo:font-weight="normal" officeooo:rsid="003a33b6" style:font-weight-asian="normal" style:font-weight-complex="normal"/>
    </style:style>
    <style:style style:name="T9" style:family="text">
      <style:text-properties fo:language="en" fo:country="US" fo:font-weight="normal" officeooo:rsid="0040129d" style:font-weight-asian="normal" style:font-weight-complex="normal"/>
    </style:style>
    <style:style style:name="T10" style:family="text">
      <style:text-properties fo:language="en" fo:country="US" officeooo:rsid="002c23e1"/>
    </style:style>
    <style:style style:name="T11" style:family="text">
      <style:text-properties fo:language="en" fo:country="US" officeooo:rsid="002cfc80"/>
    </style:style>
    <style:style style:name="T12" style:family="text">
      <style:text-properties fo:language="en" fo:country="US" officeooo:rsid="002ee628"/>
    </style:style>
    <style:style style:name="T13" style:family="text">
      <style:text-properties fo:language="en" fo:country="US" officeooo:rsid="002f3588"/>
    </style:style>
    <style:style style:name="T14" style:family="text">
      <style:text-properties fo:language="en" fo:country="US" officeooo:rsid="003086ec"/>
    </style:style>
    <style:style style:name="T15" style:family="text">
      <style:text-properties fo:language="en" fo:country="US" fo:font-weight="bold" officeooo:rsid="000cf610" style:font-weight-asian="bold" style:font-weight-complex="bold"/>
    </style:style>
    <style:style style:name="T16" style:family="text">
      <style:text-properties fo:language="en" fo:country="US" officeooo:rsid="00438f86"/>
    </style:style>
    <style:style style:name="T17" style:family="text">
      <style:text-properties fo:language="en" fo:country="US" officeooo:rsid="00447385"/>
    </style:style>
    <style:style style:name="T18" style:family="text">
      <style:text-properties officeooo:rsid="000cf610"/>
    </style:style>
    <style:style style:name="T19" style:family="text">
      <style:text-properties fo:language="ru" fo:country="RU" officeooo:rsid="000cf610"/>
    </style:style>
    <style:style style:name="T20" style:family="text">
      <style:text-properties fo:language="ru" fo:country="RU" officeooo:rsid="000ee057"/>
    </style:style>
    <style:style style:name="T21" style:family="text">
      <style:text-properties fo:language="ru" fo:country="RU" officeooo:rsid="000fb4dd"/>
    </style:style>
    <style:style style:name="T22" style:family="text">
      <style:text-properties fo:language="ru" fo:country="RU" officeooo:rsid="0012877a"/>
    </style:style>
    <style:style style:name="T23" style:family="text">
      <style:text-properties fo:language="ru" fo:country="RU" officeooo:rsid="0015095c"/>
    </style:style>
    <style:style style:name="T24" style:family="text">
      <style:text-properties fo:language="ru" fo:country="RU" officeooo:rsid="00153216"/>
    </style:style>
    <style:style style:name="T25" style:family="text">
      <style:text-properties fo:language="ru" fo:country="RU" officeooo:rsid="00165611"/>
    </style:style>
    <style:style style:name="T26" style:family="text">
      <style:text-properties fo:language="ru" fo:country="RU" officeooo:rsid="0016c906"/>
    </style:style>
    <style:style style:name="T27" style:family="text">
      <style:text-properties fo:language="ru" fo:country="RU" officeooo:rsid="0018954b"/>
    </style:style>
    <style:style style:name="T28" style:family="text">
      <style:text-properties fo:language="ru" fo:country="RU" officeooo:rsid="001c1331"/>
    </style:style>
    <style:style style:name="T29" style:family="text">
      <style:text-properties fo:language="ru" fo:country="RU" officeooo:rsid="001c6455"/>
    </style:style>
    <style:style style:name="T30" style:family="text">
      <style:text-properties fo:language="ru" fo:country="RU" fo:font-weight="bold" officeooo:rsid="0015095c" style:font-weight-asian="bold" style:font-weight-complex="bold"/>
    </style:style>
    <style:style style:name="T31" style:family="text">
      <style:text-properties fo:language="ru" fo:country="RU" officeooo:rsid="00220f86"/>
    </style:style>
    <style:style style:name="T32" style:family="text">
      <style:text-properties fo:language="ru" fo:country="RU" officeooo:rsid="0022e227"/>
    </style:style>
    <style:style style:name="T33" style:family="text">
      <style:text-properties fo:language="ru" fo:country="RU" officeooo:rsid="0025348a"/>
    </style:style>
    <style:style style:name="T34" style:family="text">
      <style:text-properties fo:language="ru" fo:country="RU" officeooo:rsid="002641e2"/>
    </style:style>
    <style:style style:name="T35" style:family="text">
      <style:text-properties fo:language="ru" fo:country="RU" fo:font-weight="normal" officeooo:rsid="003a33b6" style:font-weight-asian="normal" style:font-weight-complex="normal"/>
    </style:style>
    <style:style style:name="T36" style:family="text">
      <style:text-properties fo:language="ru" fo:country="RU" fo:font-weight="normal" officeooo:rsid="003c1a05" style:font-weight-asian="normal" style:font-weight-complex="normal"/>
    </style:style>
    <style:style style:name="T37" style:family="text">
      <style:text-properties fo:language="ru" fo:country="RU" fo:font-weight="normal" officeooo:rsid="003d202a" style:font-weight-asian="normal" style:font-weight-complex="normal"/>
    </style:style>
    <style:style style:name="T38" style:family="text">
      <style:text-properties fo:language="ru" fo:country="RU" fo:font-weight="normal" officeooo:rsid="003f5833" style:font-weight-asian="normal" style:font-weight-complex="normal"/>
    </style:style>
    <style:style style:name="T39" style:family="text">
      <style:text-properties fo:language="ru" fo:country="RU" fo:font-weight="normal" officeooo:rsid="0040129d" style:font-weight-asian="normal" style:font-weight-complex="normal"/>
    </style:style>
    <style:style style:name="T40" style:family="text">
      <style:text-properties fo:language="ru" fo:country="RU" fo:font-weight="normal" officeooo:rsid="0044d492" style:font-weight-asian="normal" style:font-weight-complex="normal"/>
    </style:style>
    <style:style style:name="T41" style:family="text">
      <style:text-properties fo:language="ru" fo:country="RU" officeooo:rsid="002a6d45"/>
    </style:style>
    <style:style style:name="T42" style:family="text">
      <style:text-properties fo:language="ru" fo:country="RU" officeooo:rsid="002c23e1"/>
    </style:style>
    <style:style style:name="T43" style:family="text">
      <style:text-properties fo:language="ru" fo:country="RU" officeooo:rsid="002cfc80"/>
    </style:style>
    <style:style style:name="T44" style:family="text">
      <style:text-properties fo:language="ru" fo:country="RU" officeooo:rsid="002ee628"/>
    </style:style>
    <style:style style:name="T45" style:family="text">
      <style:text-properties fo:language="ru" fo:country="RU" officeooo:rsid="002f3588"/>
    </style:style>
    <style:style style:name="T46" style:family="text">
      <style:text-properties fo:language="ru" fo:country="RU" officeooo:rsid="00179a37"/>
    </style:style>
    <style:style style:name="T47" style:family="text">
      <style:text-properties fo:language="ru" fo:country="RU" officeooo:rsid="003086ec"/>
    </style:style>
    <style:style style:name="T48" style:family="text">
      <style:text-properties fo:language="ru" fo:country="RU" officeooo:rsid="00318659"/>
    </style:style>
    <style:style style:name="T49" style:family="text">
      <style:text-properties fo:language="ru" fo:country="RU" officeooo:rsid="0032c60c"/>
    </style:style>
    <style:style style:name="T50" style:family="text">
      <style:text-properties fo:language="ru" fo:country="RU" officeooo:rsid="003f5833"/>
    </style:style>
    <style:style style:name="T51" style:family="text">
      <style:text-properties fo:language="ru" fo:country="RU" officeooo:rsid="0041a3b9"/>
    </style:style>
    <style:style style:name="T52" style:family="text">
      <style:text-properties fo:language="ru" fo:country="RU" officeooo:rsid="00438f86"/>
    </style:style>
    <style:style style:name="T53" style:family="text">
      <style:text-properties fo:language="ru" fo:country="RU" officeooo:rsid="00447385"/>
    </style:style>
    <style:style style:name="T54" style:family="text">
      <style:text-properties fo:language="ru" fo:country="RU" officeooo:rsid="0044900a"/>
    </style:style>
    <style:style style:name="T55" style:family="text">
      <style:text-properties fo:language="ru" fo:country="RU" officeooo:rsid="0044d492"/>
    </style:style>
    <style:style style:name="T56" style:family="text">
      <style:text-properties officeooo:rsid="000ee057"/>
    </style:style>
    <style:style style:name="T57" style:family="text">
      <style:text-properties officeooo:rsid="000fb4dd"/>
    </style:style>
    <style:style style:name="T58" style:family="text">
      <style:text-properties officeooo:rsid="001201f4"/>
    </style:style>
    <style:style style:name="T59" style:family="text">
      <style:text-properties officeooo:rsid="0012877a"/>
    </style:style>
    <style:style style:name="T60" style:family="text">
      <style:text-properties officeooo:rsid="00153216"/>
    </style:style>
    <style:style style:name="T61" style:family="text">
      <style:text-properties officeooo:rsid="00165611"/>
    </style:style>
    <style:style style:name="T62" style:family="text">
      <style:text-properties officeooo:rsid="0016c906"/>
    </style:style>
    <style:style style:name="T63" style:family="text">
      <style:text-properties officeooo:rsid="001c6455"/>
    </style:style>
    <style:style style:name="T64" style:family="text">
      <style:text-properties officeooo:rsid="001cc350"/>
    </style:style>
    <style:style style:name="T65" style:family="text">
      <style:text-properties officeooo:rsid="001da689"/>
    </style:style>
    <style:style style:name="T66" style:family="text">
      <style:text-properties fo:font-weight="bold" officeooo:rsid="000cf610" style:font-weight-asian="bold" style:font-weight-complex="bold"/>
    </style:style>
    <style:style style:name="T67" style:family="text">
      <style:text-properties fo:font-weight="bold" officeooo:rsid="00153216" style:font-weight-asian="bold" style:font-weight-complex="bold"/>
    </style:style>
    <style:style style:name="T68" style:family="text">
      <style:text-properties fo:font-weight="bold" officeooo:rsid="00147f32" style:font-weight-asian="bold" style:font-weight-complex="bold"/>
    </style:style>
    <style:style style:name="T69" style:family="text">
      <style:text-properties fo:font-weight="bold" officeooo:rsid="00165611" style:font-weight-asian="bold" style:font-weight-complex="bold"/>
    </style:style>
    <style:style style:name="T70" style:family="text">
      <style:text-properties fo:font-weight="bold" officeooo:rsid="00179a37" style:font-weight-asian="bold" style:font-weight-complex="bold"/>
    </style:style>
    <style:style style:name="T71" style:family="text">
      <style:text-properties fo:font-weight="bold" officeooo:rsid="000ee057" style:font-weight-asian="bold" style:font-weight-complex="bold"/>
    </style:style>
    <style:style style:name="T72" style:family="text">
      <style:text-properties fo:font-weight="bold" officeooo:rsid="00438f86" style:font-weight-asian="bold" style:font-weight-complex="bold"/>
    </style:style>
    <style:style style:name="T73" style:family="text">
      <style:text-properties officeooo:rsid="002c23e1"/>
    </style:style>
    <style:style style:name="T74" style:family="text">
      <style:text-properties officeooo:rsid="003086ec"/>
    </style:style>
    <style:style style:name="T75" style:family="text">
      <style:text-properties officeooo:rsid="0032c60c"/>
    </style:style>
    <style:style style:name="T76" style:family="text">
      <style:text-properties officeooo:rsid="003d3006"/>
    </style:style>
    <style:style style:name="T77" style:family="text">
      <style:text-properties officeooo:rsid="00438f86"/>
    </style:style>
    <style:style style:name="T78" style:family="text">
      <style:text-properties officeooo:rsid="0044d4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66" text:outline-level="1">Внешние хранилища данных.</text:h>
      <text:h text:style-name="Heading_20_2" text:outline-level="2">Суть задачи </text:h>
      <text:p text:style-name="P3"><text:span text:style-name="T59">Организовать возможность хранения переменных бизнес процесса во внешних хранилищах. </text:span></text:p>
      <text:p text:style-name="P1"><text:span text:style-name="T18">Хранилища данных могут абсолютно разные(например листы </text:span><text:span text:style-name="T1">EXCEL </text:span><text:span text:style-name="T18">или СУБД)</text:span></text:p>
      <text:p text:style-name="P32">Для доступа к данным используется коннектор который разработан специально для каждого хранилища.</text:p>
      <text:p text:style-name="P32"/>
      <text:h text:style-name="P71" text:outline-level="2">Основные компоненты системы</text:h>
      <text:p text:style-name="P7"><text:span text:style-name="T66">VariableService </text:span><text:span text:style-name="T18">– </text:span><text:span text:style-name="T19">Сервис переменных. Отвечает за сохранение и получение значений переменных. <text:s/>Данный сервис должен заменить существующий </text:span><text:span text:style-name="T18">VariableDao, </text:span><text:span text:style-name="T19">а так же инкапсулировать в себе логику по созданию и определению типа хранилища переменной процесса. Таким образом модуль «Хранилище данных» будет использован в проекте с минимальными модификациями уже существующего кода.</text:span></text:p>
      <text:p text:style-name="P32"/>
      <text:p text:style-name="P12"><text:span text:style-name="T67">StorageReso</text:span><text:span text:style-name="T72">l</text:span><text:span text:style-name="T67">ver </text:span><text:span text:style-name="T60">– </text:span><text:span text:style-name="T25">Интерфейс. </text:span><text:span text:style-name="T41">Используется</text:span><text:span text:style-name="T25"> для определения</text:span><text:span text:style-name="T24"> в каком именно хранилище данных должна храниться переменная.</text:span></text:p>
      <text:p text:style-name="P32"/>
      <text:p text:style-name="P7"><text:span text:style-name="T66">VariableStorage</text:span><text:span text:style-name="T68">Info</text:span><text:span text:style-name="T66"> </text:span><text:span text:style-name="T18">– <text:s/></text:span><text:span text:style-name="T25">Класс с о</text:span><text:span text:style-name="T19">писание</text:span><text:span text:style-name="T25">м</text:span><text:span text:style-name="T19"> хранилища данных. Название, и другие необходимые параметры которые могут потребоваться для подключения к внешнему хранилищу. </text:span></text:p>
      <text:p text:style-name="P32"/>
      <text:p text:style-name="P13"><text:span text:style-name="T69">Var</text:span><text:span text:style-name="T70">ia</text:span><text:span text:style-name="T69">bleStorage</text:span><text:span text:style-name="T61"> – </text:span><text:span text:style-name="T25">Интерфейс, описывает методы хранилища данных.</text:span></text:p>
      <text:p text:style-name="P32"/>
      <text:p text:style-name="P11"><text:span text:style-name="T30">StorageConnector </text:span><text:span text:style-name="T23">– </text:span><text:span text:style-name="T25">Инт</text:span><text:span text:style-name="T28">е</text:span><text:span text:style-name="T25">рфейс — </text:span><text:span text:style-name="T23">связ</text:span><text:span text:style-name="T25">и </text:span><text:span text:style-name="T23">с внешним хранилищем данных.</text:span></text:p>
      <text:p text:style-name="P27"/>
      <text:p text:style-name="P8"><text:span text:style-name="T71">LocalStorage</text:span><text:span text:style-name="T56"> </text:span><text:span text:style-name="T20">–</text:span><text:span text:style-name="T56"> </text:span><text:span text:style-name="T26">Реализация интерфейса </text:span><text:span text:style-name="T62">VariableStorage. </text:span><text:span text:style-name="T26">И</text:span><text:span text:style-name="T20">спользуется по умолчанию для хранения всех видо</text:span><text:span text:style-name="T27">в</text:span><text:span text:style-name="T20"> переменных процесса.</text:span></text:p>
      <text:p text:style-name="P28"/>
      <text:p text:style-name="P8"><text:span text:style-name="T71">ErrorStorage</text:span><text:span text:style-name="T56"> —</text:span><text:span text:style-name="T20"> </text:span><text:span text:style-name="T29">Реализация интерфейса </text:span><text:span text:style-name="T63">VariableStorage </text:span><text:span text:style-name="T29">- </text:span><text:span text:style-name="T20">используется для хранения переменных бизнес процесса при обновлени</text:span><text:span text:style-name="T52">и</text:span><text:span text:style-name="T20">, сохранении, которых произошла ошибка. </text:span></text:p>
      <text:p text:style-name="P33"/>
      <text:p text:style-name="P10"><text:span text:style-name="T59">LocalStorage </text:span><text:span text:style-name="T22">и </text:span><text:span text:style-name="T59">ErrorStorage </text:span><text:span text:style-name="T22">обеспечивают </text:span><text:span text:style-name="T52">базовую </text:span><text:span text:style-name="T22">работоспособность системы, </text:span><text:span text:style-name="T52">их экземпляры</text:span><text:span text:style-name="T22"> присутствуют в ней по умолчанию.</text:span></text:p>
      <text:p text:style-name="P34"/>
      <text:h text:style-name="P73" text:outline-level="2">VariableService</text:h>
      <text:p text:style-name="P47">Описание.</text:p>
      <text:p text:style-name="P19"><text:span text:style-name="T60">Используется для сохранения и получения значений переменных. <text:s/>Сервис, используя </text:span><text:span text:style-name="T3">StorageReso</text:span><text:span text:style-name="T16">l</text:span><text:span text:style-name="T3">ver, </text:span><text:span text:style-name="T61">определяет в каком хранилище должна сохраниться переменная. По идентификатору хранилища получает соответствующую реализацию </text:span><text:span text:style-name="T3">Var</text:span><text:span text:style-name="T4">ia</text:span><text:span text:style-name="T3">bleStorage </text:span><text:span text:style-name="T64">и с его помощью сохраняет значение. Если при сохранении произошла ошибка, то помещает переменную в </text:span><text:span text:style-name="T5">ErrorStorage.</text:span></text:p>
      <text:p text:style-name="P19"><text:span text:style-name="T64">Если переменную не удается поместить в </text:span><text:span text:style-name="T5">ErrorStorage </text:span><text:span text:style-name="T64">значит система хранения переменных не работает и сервис должен вызвать соответствующее исключение.</text:span></text:p>
      <text:p text:style-name="P49"><text:soft-page-break/></text:p>
      <text:h text:style-name="P73" text:outline-level="2">StorageReso<text:span text:style-name="T77">l</text:span>ver </text:h>
      <text:p text:style-name="P47">Описание.</text:p>
      <text:p text:style-name="P57"><text:span text:style-name="T77">Д</text:span>анн<text:span text:style-name="T77">ый</text:span> интерфейс позволяет <text:span text:style-name="T77">определить в каком </text:span>хранилище <text:span text:style-name="T77">будет хранится </text:span>переменн<text:span text:style-name="T77">ая</text:span>. <text:span text:style-name="T77">Он </text:span>инкапсулирует в себе логику, котор<text:span text:style-name="T77">ая</text:span> определ<text:span text:style-name="T77">яет</text:span> принадлежность переменной к хранилищу.</text:p>
      <text:p text:style-name="P57"/>
      <text:h text:style-name="P72" text:outline-level="2"><text:span text:style-name="T18">VariableStorageInfo</text:span></text:h>
      <text:p text:style-name="P47">Описание.</text:p>
      <text:p text:style-name="P21"><text:span text:style-name="T65">Содержит в себе информацию о доступном хранилище данных: тип хранилища, название хранилища, параметры хранилища. Используется при инициализации хранилища данных.</text:span></text:p>
      <text:p text:style-name="P33"/>
      <text:h text:style-name="P72" text:outline-level="2"><text:span text:style-name="T25">Var</text:span><text:span text:style-name="T46">ia</text:span><text:span text:style-name="T25">bleStorage</text:span></text:h>
      <text:p text:style-name="P48">Описание.</text:p>
      <text:p text:style-name="P64"><text:span text:style-name="T53">Д</text:span><text:span text:style-name="T31">анн</text:span><text:span text:style-name="T53">ый</text:span><text:span text:style-name="T31"> интерфейс опис</text:span><text:span text:style-name="T53">ывает</text:span><text:span text:style-name="T31"> логику сохранения и получения переменных. Получение переменных непосредственно из </text:span><text:span text:style-name="T53">«физического»</text:span><text:span text:style-name="T31"> хранилища происходит с помощью </text:span><text:span text:style-name="T53">соотвествующего </text:span><text:span text:style-name="T31">коннектора. </text:span><text:span text:style-name="T53">Таким образом одна и та же реализация хранилища может с помощью разных коннекторов сохранять данные в разной форме (СУБД, электронная таблица, текстовый файл и т.п.)</text:span><text:span text:style-name="T31"> </text:span><text:span text:style-name="T32">По умолчанию в системе должны </text:span><text:span text:style-name="T53">присутствовать 2 </text:span><text:span text:style-name="T32">реализ</text:span><text:span text:style-name="T53">ации</text:span><text:span text:style-name="T32"> </text:span><text:span text:style-name="T6">VariableStorage: LocalStorage </text:span><text:span text:style-name="T17">и</text:span><text:span text:style-name="T6"> ErrorStorage.</text:span></text:p>
      <text:h text:style-name="P74" text:outline-level="2">StorageConnector</text:h>
      <text:p text:style-name="P48">Описание.</text:p>
      <text:p text:style-name="P65"><text:span text:style-name="T54">Описание логики работы с «физическим» представлением хранилища (SQL СУБД, NoSQL СУБД, текстовый файл, электронная таблица и т.п.)</text:span><text:span text:style-name="T33">. Основные функции: сохранение, обновление и получение данных из «</text:span><text:span text:style-name="T54">физического» представления хранилища</text:span><text:span text:style-name="T33">. </text:span><text:span text:style-name="T54">В реализации, д</text:span><text:span text:style-name="T34">ля установки соединения, используется данные предоставленные из </text:span><text:span text:style-name="T7">VariableStorage. </text:span></text:p>
      <text:h text:style-name="P75" text:outline-level="2">ErrorStorage</text:h>
      <text:p text:style-name="P18"><text:span text:style-name="T51">Описание.</text:span><text:span text:style-name="T20">.</text:span></text:p>
      <text:p text:style-name="P9"><text:span text:style-name="T21">Если п</text:span><text:span text:style-name="T20">ри </text:span><text:span text:style-name="T21">попытке получения, </text:span><text:span text:style-name="T20">сохранении, обновлении значения переменной произошла ошибка —</text:span><text:span text:style-name="T21"> переменная сохраняется в </text:span><text:span text:style-name="T57">ErrorStorage. <text:s/></text:span><text:span text:style-name="T20">Пользователю никакой ошибки не показывается. <text:s/></text:span></text:p>
      <text:p text:style-name="P9"><text:span text:style-name="T21">Следующая попытка</text:span><text:span text:style-name="T20"> </text:span><text:span text:style-name="T21">обновить <text:s/>или </text:span><text:span text:style-name="T20">получить значение </text:span><text:span text:style-name="T21">приводит к следующим действиям</text:span><text:span text:style-name="T20">:</text:span><text:span text:style-name="T21"> </text:span></text:p>
      <text:p text:style-name="P29"/>
      <text:list xml:id="list2401309529128179834" text:style-name="L1">
        <text:list-item>
          <text:p text:style-name="P46"><text:span text:style-name="T2">VariableStorage </text:span><text:span text:style-name="T21">проверяет наличии переменной в </text:span><text:span text:style-name="T2">ErorrStorage.</text:span></text:p>
        </text:list-item>
        <text:list-item>
          <text:p text:style-name="P35"><text:span text:style-name="T57">Если переменная находится в </text:span><text:span text:style-name="T2">ErrorStorage, </text:span><text:span text:style-name="T57">то </text:span><text:span text:style-name="T2">VariableStorage </text:span><text:span text:style-name="T57">использует его для получения или сохранения значения переменной.</text:span></text:p>
        </text:list-item>
        <text:list-item>
          <text:p text:style-name="P30"><text:soft-page-break/><text:span text:style-name="T56">ErrorStorage </text:span><text:span text:style-name="T20">перед любым действием с переменной сначала пытается сохранить ее в том хранилище в котором она должна была изначально находиться. Если сохранение было успешно, то </text:span><text:span text:style-name="T56">ErrorStorage </text:span><text:span text:style-name="T20">просто возвращает значение переменной, </text:span><text:span text:style-name="T21">и информация об нахождении переменной в </text:span><text:span text:style-name="T57">ErrorStorage </text:span><text:span text:style-name="T21">удаляется, как и сама переменная.</text:span></text:p>
        </text:list-item>
        <text:list-item>
          <text:p text:style-name="P36"><text:span text:style-name="T57">Если </text:span><text:span text:style-name="T2">ErrorStorage <text:s/></text:span><text:span text:style-name="T57">не удалось сохранить значение переменной в исходном хранилище, то кидается </text:span><text:span text:style-name="T2">Exception.</text:span></text:p>
          <text:p text:style-name="P37"/>
        </text:list-item>
      </text:list>
      <text:p text:style-name="P2"><text:span text:style-name="T58">Таким образом выполняется условии, что пользователю который все сделал правильно, ошибка не показывается, но следующий этап бизнес процесса будет недоступен пока ошибка существует.</text:span></text:p>
      <text:p text:style-name="P38"/>
      <text:h text:style-name="P67" text:outline-level="1">Реализация модуля.</text:h>
      <text:p text:style-name="P58">LocalStorage.</text:p>
      <text:p text:style-name="P22"><text:span text:style-name="T73">При реализации большую роль будет играть уже существующий сервис </text:span><text:span text:style-name="T10">VariableDao. </text:span><text:span text:style-name="T42">С его помощью будет реализован </text:span><text:span text:style-name="T10">LocalStorage. </text:span><text:span text:style-name="T42">Фактически он <text:s/>будет являться оберткой для </text:span><text:span text:style-name="T10">VariableDao.</text:span></text:p>
      <text:p text:style-name="P61"/>
      <text:p text:style-name="P59">ErrorStorage.</text:p>
      <text:p text:style-name="P24"><text:span text:style-name="T12">ErrorStorage </text:span><text:span text:style-name="T44">является наследником </text:span><text:span text:style-name="T12">LocalStorage </text:span><text:span text:style-name="T44">и реализует дополнительный функции при обращении к переменным.</text:span></text:p>
      <text:p text:style-name="P23"><text:span text:style-name="T11">ErrorStorage </text:span><text:span text:style-name="T43">и </text:span><text:span text:style-name="T11">LocalStorage </text:span><text:span text:style-name="T43">должны быть представлены бинами. </text:span></text:p>
      <text:p text:style-name="P50"/>
      <text:p text:style-name="P59">VariableStorageInfo</text:p>
      <text:p text:style-name="P24"><text:span text:style-name="T12">VariableStorageInfo </text:span><text:span text:style-name="T44">Информация о хранилище данных. В реализации представляет собой структуру данных описывающею минимально необходимый для системы набор значений(например: идентфикатор, </text:span><text:span text:style-name="T45">название</text:span><text:span text:style-name="T44">) </text:span><text:span text:style-name="T45">и набор дополнительных параметров(</text:span><text:span text:style-name="T13">Map) </text:span><text:span text:style-name="T45">специфичных для данного хранилища(Например в случае с </text:span><text:span text:style-name="T13">XLS </text:span><text:span text:style-name="T45">документом — путь до документа и.т.п.).</text:span></text:p>
      <text:p text:style-name="P51"/>
      <text:p text:style-name="P60">StorageReso<text:span text:style-name="T78">l</text:span>ver</text:p>
      <text:p text:style-name="P14"><text:span text:style-name="T24">StorageReso</text:span><text:span text:style-name="T55">l</text:span><text:span text:style-name="T24">ver —</text:span><text:span text:style-name="T45"> Реализация данного интерфейса будет зависеть от способа задания хранилища для переменной.</text:span></text:p>
      <text:p text:style-name="P39"/>
      <text:p text:style-name="P45">Возможные варианты:</text:p>
      <text:p text:style-name="P15"><text:span text:style-name="T49">1. </text:span><text:span text:style-name="T45">Префикс или постфикс в названии переменной — Очень гибкий и наглядный метод определения хранилища. </text:span></text:p>
      <text:p text:style-name="P16"><text:span text:style-name="T48">Пример</text:span><text:span text:style-name="T47"> </text:span><text:span text:style-name="T14">: </text:span><text:span text:style-name="T47">« myxlsstorage.сотрудники ».</text:span></text:p>
      <text:p text:style-name="P40">Минус варианта — легко ошибиться в префиксе, постфиксе, удлиняется название переменных.</text:p>
      <text:p text:style-name="P40">Плюсы — наглядное представление о <text:s/>том где храниться переменная. <text:s/>Переменные одного типа могут храниться в разных хранилищах.</text:p>
      <text:p text:style-name="P40"/>
      <text:p text:style-name="P40"/>
      <text:p text:style-name="P4"><text:span text:style-name="T75">2. Префикс или постфикс в определении типа переменной.</text:span></text:p>
      <text:p text:style-name="P5"><text:span text:style-name="T74">Минус варианта — легко ошибиться в префиксе, постфиксе, удлиняется название типа </text:span><text:soft-page-break/><text:span text:style-name="T74">переменных. Переменные одного типа могут храниться только в одном хранилище.</text:span></text:p>
      <text:p text:style-name="P41">Плюсы — в типе переменной наглядно представлено место ее хранения.</text:p>
      <text:p text:style-name="P42">Огромный плюс вариантов с Префиксом и Постфиксом в том что: Они не требуют никакой дополнительной реализации в пользовательском интерфейсе.</text:p>
      <text:p text:style-name="P42"/>
      <text:p text:style-name="P42">3. Определения хранилища переменной при создании пользовательского типа.</text:p>
      <text:p text:style-name="P42">Необходимо создать дополнительное меню в котором можно будет выбрать хранилище данных для типа переменной.</text:p>
      <text:p text:style-name="P42"/>
      <text:p text:style-name="P6"><text:span text:style-name="T75">4. Определения хранилища переменной при ее создании. Необходимо создать дополнительное меню в котором можно будет задать переменной хранилище при ее создании.</text:span></text:p>
      <text:p text:style-name="P43">Минус вариантов с вынесением хранилища переменной в параметры является, то что будет необходимо дорабатывать пользовательский интерфейс <text:s/>и вносить изменения в существующий код.</text:p>
      <text:p text:style-name="P44"/>
      <text:p text:style-name="P44">Как вариант, можно использовать сразу все четыре метода, постепенно <text:s/>наращивая функционал. В этом случае нужно выбрать приоритеты по которым будет определяться хранилище переменной.</text:p>
      <text:p text:style-name="P44"/>
      <text:p text:style-name="P31">StorageConnector</text:p>
      <text:p text:style-name="P17"><text:span text:style-name="T35">В данном случае необходимо реализовать </text:span><text:span text:style-name="T8">SQLStorageConnector. </text:span><text:span text:style-name="T35">Данный коннектор будет работать с хранилищами данных с помощью </text:span><text:span text:style-name="T8">SQL </text:span><text:span text:style-name="T35">запросов.</text:span></text:p>
      <text:p text:style-name="P17"><text:span text:style-name="T35">Для <text:s/>реализации работы с </text:span><text:span text:style-name="T8">Excel </text:span><text:span text:style-name="T35">предлагаю использовать библиотеку </text:span><text:a xlink:type="simple" xlink:href="https://code.google.com/p/sqlsheet/">https://code.google.com/p/sqlsheet/</text:a><text:span text:style-name="T35">. </text:span><text:span text:style-name="T36">Она вполне удовлетворяет потребностям чтения и записи </text:span><text:span text:style-name="T37">значений.</text:span></text:p>
      <text:p text:style-name="P62"/>
      <text:h text:style-name="P68" text:outline-level="1"><text:span text:style-name="T76">Модуль администрирования хранилища данных.</text:span></text:h>
      <text:p text:style-name="P52">Обеспечивает возможность настройки хранилища данных.</text:p>
      <text:p text:style-name="P52">Модуль должен предоставлять следующий функционал:</text:p>
      <text:list xml:id="list6788265924162499987" text:style-name="L2">
        <text:list-item>
          <text:p text:style-name="P53">Просмотр списка хранилищ.</text:p>
        </text:list-item>
        <text:list-item>
          <text:p text:style-name="P53">Тестирование доступности хранилищ.</text:p>
        </text:list-item>
        <text:list-item>
          <text:p text:style-name="P53">Создание хранилищ данных.</text:p>
        </text:list-item>
        <text:list-item>
          <text:p text:style-name="P53">Редактирование настроек хранилищ.</text:p>
        </text:list-item>
        <text:list-item>
          <text:p text:style-name="P53">Удаление хранилищ данных.</text:p>
        </text:list-item>
      </text:list>
      <text:p text:style-name="P25"><text:span text:style-name="T50">Данный функционал следуют учитывать при создании класс</text:span><text:span text:style-name="T55">а</text:span><text:span text:style-name="T50"> </text:span><text:span text:style-name="T15">VariableService</text:span><text:span text:style-name="T38">.</text:span></text:p>
      <text:p text:style-name="P54"/>
      <text:h text:style-name="P69" text:outline-level="1">Этапы разработки.</text:h>
      <text:list xml:id="list4682573836543597590" text:style-name="L3">
        <text:list-item>
          <text:p text:style-name="P63"><text:span text:style-name="T39">На первом этапе разработки предлагается </text:span><text:span text:style-name="T40">разработать и </text:span><text:span text:style-name="T39">внедрить хранилища с ограниченным функционалом. <text:s/>Т.е. <text:s/></text:span><text:span text:style-name="T40">р</text:span><text:span text:style-name="T39">еализовать текущею работ</text:span><text:span text:style-name="T40">у</text:span><text:span text:style-name="T39"> с переменными используя </text:span><text:span text:style-name="T9">LocalStorage </text:span><text:span text:style-name="T39">и </text:span><text:span text:style-name="T9">ErrorStorage. </text:span></text:p>
        </text:list-item>
        <text:list-item>
          <text:p text:style-name="P55">Реализовать возможность настройки хранилищ данных (Модуль администрирования)</text:p>
        </text:list-item>
        <text:list-item>
          <text:p text:style-name="P63"><text:span text:style-name="T39">Реализовать коннектор для </text:span><text:span text:style-name="T9">XLS. </text:span><text:span text:style-name="T39">Реализовать возможность выбора хранилища данных для переменной при создании бизнес процесса.</text:span></text:p>
        </text:list-item>
      </text:list>
      <text:h text:style-name="P70" text:outline-level="1"><text:soft-page-break/>Оценка времени.</text:h>
      <text:p text:style-name="P56">Первый этап - 14 дней.</text:p>
      <text:p text:style-name="P56">Второй этап - 21 день</text:p>
      <text:p text:style-name="P56">Третий этап — 14 дней.</text:p>
      <text:p text:style-name="P56">Всего 49 дней.</text:p>
      <text:p text:style-name="P5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7:06:39.18</meta:creation-date>
    <meta:generator>LibreOffice/4.2.5.2$Linux_X86_64 LibreOffice_project/61cb170a04bb1f12e77c884eab9192be736ec5f5</meta:generator>
    <dc:date>2014-07-25T18:20:48.632076453</dc:date>
    <meta:editing-duration>P1DT6H57M8S</meta:editing-duration>
    <meta:editing-cycles>51</meta:editing-cycles>
    <dc:creator>Антон Балкин</dc:creator>
    <meta:document-statistic meta:table-count="0" meta:image-count="0" meta:object-count="0" meta:page-count="5" meta:paragraph-count="84" meta:word-count="943" meta:character-count="7847" meta:non-whitespace-character-count="6957"/>
  </office:meta>
</office:document-meta>
</file>